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onsole"/><text:bookmark-start text:name="__RefHeading___console_1"/><text:bookmark-start text:name="console"/>Console<text:bookmark-end text:name="__RefHeading___console_1"/><text:bookmark-end text:name="conso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nsole</text:span>, also known as a <text:span text:style-name="Strong_20_Emphasis">Computer Console</text:span>, a <text:span text:style-name="Strong_20_Emphasis">System Console</text:span> or as a <text:span text:style-name="Strong_20_Emphasis">Terminal</text:span>, is generally considered to be a combination of a display monitor and an input device (i.e., a keyboard and/or a mouse), allowing a person to type in commands and receive visual output from a computer or computer system.</text:p>
      <text:p text:style-name="Text_20_body">A console is also known as a computer console, a system console or simply as a terminal.</text:p>
      <text:p text:style-name="Text_20_body">Source: <text:a xlink:type="simple" xlink:href="https://www.techopedia.com/definition/1906/console-con" text:style-name="Internet_20_link" text:visited-style-name="Visited_20_Internet_20_Link">https://www.techopedia.com/definition/1906/console-c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sole</dc:title>
  </office:meta>
</office:document-meta>
</file>