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onsortium_blockchain"/><text:bookmark-start text:name="__RefHeading___consortium_blockchain_1"/><text:bookmark-start text:name="consortium_blockchain"/>Consortium Blockchain<text:bookmark-end text:name="__RefHeading___consortium_blockchain_1"/><text:bookmark-end text:name="consortium_blockchai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onsortium Blockchain</text:span> is a <text:a xlink:type="simple" xlink:href="https://www.omgwiki.org/dido/doku.php?id=dido:public:ra:xapend:xapend.a_glossary:b:blockchain" text:style-name="Internet_20_link" text:visited-style-name="Visited_20_Internet_20_Link">blockchain</text:a> where the <text:a xlink:type="simple" xlink:href="https://www.omgwiki.org/dido/doku.php?id=dido:public:ra:xapend:xapend.a_glossary:c:consensus_process" text:style-name="Internet_20_link" text:visited-style-name="Visited_20_Internet_20_Link">consensus process</text:a> is controlled by a pre-selected set of <text:a xlink:type="simple" xlink:href="https://www.omgwiki.org/dido/doku.php?id=dido:public:ra:xapend:xapend.a_glossary:n:node" text:style-name="Internet_20_link" text:visited-style-name="Visited_20_Internet_20_Link">nodes</text:a>; for example, one might imagine a consortium of 15 financial institutions, each of which operates a node and of which ten must sign every block for the block to be valid. The right to read the blockchain may be public or restricted to the participants. There are also hybrid routes such as the root hashes of the blocks being public together with an <text:a xlink:type="simple" xlink:href="https://www.omgwiki.org/dido/doku.php?id=dido:public:ra:xapend:xapend.a_glossary:a:api" text:style-name="Internet_20_link" text:visited-style-name="Visited_20_Internet_20_Link">API</text:a> that allows members of the public to make a limited number of queries and get back cryptographic proofs of some parts of the blockchain state. These blockchains may be considered “partially decentralized”.</text:p>
      <text:p text:style-name="Text_20_body">Source: <text:a xlink:type="simple" xlink:href="https://hackernoon.com/blockchain-dictionary-f4d098c9ef89" text:style-name="Internet_20_link" text:visited-style-name="Visited_20_Internet_20_Link">https://hackernoon.com/blockchain-dictionary-f4d098c9ef8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nsortium_blockchain</dc:title>
  </office:meta>
</office:document-meta>
</file>