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ntainer_host"/><text:bookmark-start text:name="__RefHeading___container_host_1"/><text:bookmark-start text:name="container_host"/>Container Host<text:bookmark-end text:name="__RefHeading___container_host_1"/><text:bookmark-end text:name="container_hos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ontainer Host</text:span> or <text:span text:style-name="Strong_20_Emphasis">Host OS</text:span> is the Host <text:a xlink:type="simple" xlink:href="https://www.omgwiki.org/dido/doku.php?id=dido:public:ra:xapend:xapend.a_glossary:o:os" text:style-name="Internet_20_link" text:visited-style-name="Visited_20_Internet_20_Link">Operating System</text:a> on which the <text:a xlink:type="simple" xlink:href="https://www.omgwiki.org/dido/doku.php?id=dido:public:ra:xapend:xapend.a_glossary:c:container" text:style-name="Internet_20_link" text:visited-style-name="Visited_20_Internet_20_Link">Container</text:a> <text:a xlink:type="simple" xlink:href="https://www.omgwiki.org/dido/doku.php?id=dido:public:ra:xapend:xapend.a_glossary:c:client" text:style-name="Internet_20_link" text:visited-style-name="Visited_20_Internet_20_Link">client</text:a> and Container <text:a xlink:type="simple" xlink:href="https://www.omgwiki.org/dido/doku.php?id=dido:public:ra:xapend:xapend.a_glossary:d:daemon" text:style-name="Internet_20_link" text:visited-style-name="Visited_20_Internet_20_Link">daemon</text:a> run. In the case of Linux and non-Hyper-V containers, the Host OS shares its kernel with running containers. For Hyper-V each container has its own Hyper-V kernel.</text:p>
      <text:p text:style-name="Text_20_body">Source: <text:a xlink:type="simple" xlink:href="http://www.floydhilton.com/docker/2017/03/31/Docker-ContainerHost-vs-ContainerOS-Linux-Windows.html" text:style-name="Internet_20_link" text:visited-style-name="Visited_20_Internet_20_Link">http://www.floydhilton.com/docker/2017/03/31/Docker-ContainerHost-vs-ContainerOS-Linux-Window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ntainer_host</dc:title>
  </office:meta>
</office:document-meta>
</file>