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container_os"/><text:bookmark-start text:name="__RefHeading___container_os_1"/><text:bookmark-start text:name="container_os"/>Container_os<text:bookmark-end text:name="__RefHeading___container_os_1"/><text:bookmark-end text:name="container_os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Container OS</text:span> or <text:span text:style-name="Strong_20_Emphasis">Base OS</text:span> refers to an image that contains an operating system such as Ubuntu, CentOS, or windowsservercore. Typically, the local image is built on top of a Base OS image so that it can take use parts of the OS. Note that windows containers require a Base OS, while Linux containers do not.</text:p>
      <text:p text:style-name="Text_20_body">Source: <text:a xlink:type="simple" xlink:href="http://www.floydhilton.com/docker/2017/03/31/Docker-ContainerHost-vs-ContainerOS-Linux-Windows.html" text:style-name="Internet_20_link" text:visited-style-name="Visited_20_Internet_20_Link">http://www.floydhilton.com/docker/2017/03/31/Docker-ContainerHost-vs-ContainerOS-Linux-Window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ntainer_os</dc:title>
  </office:meta>
</office:document-meta>
</file>