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c:containerengine"/><text:bookmark-start text:name="__RefHeading___container_engine_1"/><text:bookmark-start text:name="container_engine"/>Container Engine<text:bookmark-end text:name="__RefHeading___container_engine_1"/><text:bookmark-end text:name="container_engine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A <text:span text:style-name="Strong_20_Emphasis">Container Engine</text:span> is a piece of software that accepts user requests, including command line options, pulls images, and from the end user’s perspective runs the <text:a xlink:type="simple" xlink:href="https://www.omgwiki.org/dido/doku.php?id=dido:public:ra:xapend:xapend.a_glossary:c:container" text:style-name="Internet_20_link" text:visited-style-name="Visited_20_Internet_20_Link">container</text:a>. There are many container engines, including <text:a xlink:type="simple" xlink:href="https://www.omgwiki.org/dido/doku.php?id=dido:public:ra:xapend:xapend.a_glossary:d:docker" text:style-name="Internet_20_link" text:visited-style-name="Visited_20_Internet_20_Link">docker</text:a>, RKT, CRI-O, and LXD. Also, many cloud providers, Platforms as a Service (PaaS), and Container Platforms have their own built-in container engines which consume Docker or OCI compliant Container Images. Having an industry standard Container Image Format allows <text:a xlink:type="simple" xlink:href="https://www.omgwiki.org/dido/doku.php?id=dido:public:ra:xapend:xapend.a_glossary:i:interoperability" text:style-name="Internet_20_link" text:visited-style-name="Visited_20_Internet_20_Link">interoperability</text:a> between all of these different platforms.</text:p>
      <text:p text:style-name="Text_20_body">Source: <text:a xlink:type="simple" xlink:href="https://developers.redhat.com/blog/2018/02/22/container-terminology-practical-introduction/" text:style-name="Internet_20_link" text:visited-style-name="Visited_20_Internet_20_Link">https://developers.redhat.com/blog/2018/02/22/container-terminology-practical-introduction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c:containerengine</dc:title>
  </office:meta>
</office:document-meta>
</file>