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ppa"/><text:bookmark-start text:name="__RefHeading___children_s_online_privacy_protection_act_coppa_1"/><text:bookmark-start text:name="children_s_online_privacy_protection_act_coppa"/>Children's Online Privacy Protection Act (COPPA)<text:bookmark-end text:name="__RefHeading___children_s_online_privacy_protection_act_coppa_1"/><text:bookmark-end text:name="children_s_online_privacy_protection_act_copp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hildren's Online Privacy Protection Act (COPPA) (15 U.S. Code § 6501)</text:span> protects children's information at the federal level, which prohibits the collection of any information from a child under the age of 13 online and from digitally connected devices, and requires publication of privacy notices and collection of verifiable parental consent when information from children is being collected.</text:p>
      <text:p text:style-name="Text_20_body">Source: <text:a xlink:type="simple" xlink:href="https://iclg.com/practice-areas/data-protection-laws-and-regulations/usa" text:style-name="Internet_20_link" text:visited-style-name="Visited_20_Internet_20_Link">https://iclg.com/practice-areas/data-protection-laws-and-regulations/u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ppa</dc:title>
  </office:meta>
</office:document-meta>
</file>