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c:copyleft"/><text:bookmark-start text:name="__RefHeading___copyleft_1"/><text:bookmark-start text:name="copyleft"/>Copyleft<text:bookmark-end text:name="__RefHeading___copyleft_1"/><text:bookmark-end text:name="copyleft"/></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Copyleft</text:span> refers to licenses that allow derivative works but require them to use the same license as the original work. For example, if you write some software and release it under the GNU General Public License (a widely-used copyleft license), and then someone else modifies that software and distributes their modified version, the modified version must be licensed under the GNU GPL too — including any new code written specifically to go into the modified version. Both the original and the new work are Open Source; the copyleft license simply ensures that property is perpetuated to all downstream derivatives. (There is at least one copyleft license, the Affero GPL, that even requires you to offer the <text:a xlink:type="simple" xlink:href="https://www.omgwiki.org/dido/doku.php?id=dido:public:ra:xapend:xapend.a_glossary:s:sourcecode" text:style-name="Internet_20_link" text:visited-style-name="Visited_20_Internet_20_Link">source code</text:a>, under the AGPL, to anyone to whom you make the software's functionality available as a network service — however, most copyleft licenses activate their share-and-share-alike <text:a xlink:type="simple" xlink:href="https://www.omgwiki.org/dido/doku.php?id=dido:public:ra:xapend:xapend.a_glossary:r:requirement" text:style-name="Internet_20_link" text:visited-style-name="Visited_20_Internet_20_Link">requirement</text:a> on distribution of a copy of the software itself. You should read the license to understand its requirements for source code distribution.)</text:p>
      <text:p text:style-name="Text_20_body">Most copyleft licenses are Open Source, but not all Open Source licenses are copyleft. When an Open Source license is not copyleft, that means software released under that license can be used as part of programs distributed under other licenses, including proprietary (non-open-source) licenses. For example, the BSD license is a non-copyleft Open Source license. Such licenses are usually called either “non-copyleft” or “permissive” open source licenses</text:p>
      <text:p text:style-name="Text_20_body">Copyleft provisions apply only to actual derivatives, that is, cases where an existing copylefted work was modified. Merely distributing a copyleft work alongside a non-copyleft work does not cause the latter to fall under the copyleft terms.</text:p>
      <text:p text:style-name="Text_20_body">Source: <text:a xlink:type="simple" xlink:href="https://opensource.org/faq#copyleft" text:style-name="Internet_20_link" text:visited-style-name="Visited_20_Internet_20_Link"> What is "copyleft"? Is it the same as "open sourc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c:copyleft</dc:title>
  </office:meta>
</office:document-meta>
</file>