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rba"/><text:bookmark-start text:name="__RefHeading___common_object_request_broker_architecture_corba_1"/><text:bookmark-start text:name="common_object_request_broker_architecture_corba"/>Common Object Request Broker Architecture (CORBA)<text:bookmark-end text:name="__RefHeading___common_object_request_broker_architecture_corba_1"/><text:bookmark-end text:name="common_object_request_broker_architecture_corb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mmon Object Request Broker Architecture (CORBA)</text:span> is a standard developed by the <text:a xlink:type="simple" xlink:href="https://www.omgwiki.org/dido/doku.php?id=dido:public:ra:xapend:xapend.a_glossary:o:omg" text:style-name="Internet_20_link" text:visited-style-name="Visited_20_Internet_20_Link">Object Management Group® (OMG®)</text:a> to provide <text:a xlink:type="simple" xlink:href="https://www.omgwiki.org/dido/doku.php?id=dido:public:ra:xapend:xapend.a_glossary:i:interoperability" text:style-name="Internet_20_link" text:visited-style-name="Visited_20_Internet_20_Link">interoperability</text:a> among distributed <text:a xlink:type="simple" xlink:href="https://www.omgwiki.org/dido/doku.php?id=dido:public:ra:xapend:xapend.a_glossary:o:object" text:style-name="Internet_20_link" text:visited-style-name="Visited_20_Internet_20_Link">objects</text:a>. CORBA is the world's leading <text:a xlink:type="simple" xlink:href="https://www.omgwiki.org/dido/doku.php?id=dido:public:ra:xapend:xapend.a_glossary:m:midware" text:style-name="Internet_20_link" text:visited-style-name="Visited_20_Internet_20_Link">middleware</text:a> solution enabling the exchange of information, independent of hardware platforms, programming languages, and operating systems. CORBA is essentially a design specification for an Object Request Broker (ORB), where an ORB provides the mechanism required for distributed objects to communicate with one another, whether locally or on remote devices, written in different languages, or at different locations on a network.</text:p>
      <text:p text:style-name="Text_20_body">Source: <text:a xlink:type="simple" xlink:href="http://www.ois.com/Products/what-is-corba.html" text:style-name="Internet_20_link" text:visited-style-name="Visited_20_Internet_20_Link"> Common Object Request Broker Architecture (CORB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rba</dc:title>
  </office:meta>
</office:document-meta>
</file>