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c:core_dump"/><text:bookmark-start text:name="__RefHeading___core_dump_1"/><text:bookmark-start text:name="core_dump"/>Core Dump<text:bookmark-end text:name="__RefHeading___core_dump_1"/><text:bookmark-end text:name="core_dump"/></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ore Dump</text:span>, also known as <text:span text:style-name="Strong_20_Emphasis">Memory Dump</text:span>, <text:span text:style-name="Strong_20_Emphasis">Crash Dump</text:span>, <text:span text:style-name="Strong_20_Emphasis">System Dump</text:span>, or <text:span text:style-name="Strong_20_Emphasis">ABEND Dump</text:span>, consists of the recorded state of the working memory of a computer program at a specific time, generally when the program has crashed or otherwise terminated abnormally. In practice, other key pieces of program state are usually dumped at the same time, including the processor registers, which may include the program counter and stack pointer, memory management information, and other processor and operating system flags and information. A <text:span text:style-name="Strong_20_Emphasis">Snapshot Dump</text:span> (or <text:span text:style-name="Strong_20_Emphasis">Snap Dump</text:span>) is a memory dump requested by the computer operator or by the running program, after which the program is able to continue. Core dumps are often used to assist in diagnosing and debugging errors in computer programs. </text:p>
      <text:p text:style-name="Text_20_body">Source: <text:a xlink:type="simple" xlink:href="https://en.wikipedia.org/wiki/Core_dump" text:style-name="Internet_20_link" text:visited-style-name="Visited_20_Internet_20_Link">https://en.wikipedia.org/wiki/Core_dum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ore_dump</dc:title>
  </office:meta>
</office:document-meta>
</file>