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orruption"/><text:bookmark-start text:name="__RefHeading___corruption_1"/><text:bookmark-start text:name="corruption"/>Corruption<text:bookmark-end text:name="__RefHeading___corruption_1"/><text:bookmark-end text:name="corrup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rruption</text:span> is dishonest behavior by those in positions of power, such as managers or government officials. Corruption can include giving or accepting bribes or inappropriate gifts, double-dealing, under-the-table transactions, manipulating elections, diverting funds, <text:a xlink:type="simple" xlink:href="https://www.omgwiki.org/dido/doku.php?id=dido:public:ra:xapend:xapend.a_glossary:m:money_laundering" text:style-name="Internet_20_link" text:visited-style-name="Visited_20_Internet_20_Link">Money Laundering</text:a>, and defrauding investors. One example of corruption in the world of finance would be an investment manager who is actually running a Ponzi scheme. </text:p>
      <text:p text:style-name="Text_20_body">Source: <text:a xlink:type="simple" xlink:href="https://www.investopedia.com/terms/c/corruption.asp" text:style-name="Internet_20_link" text:visited-style-name="Visited_20_Internet_20_Link">https://www.investopedia.com/terms/c/corruption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rruption</dc:title>
  </office:meta>
</office:document-meta>
</file>