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pu"/><text:bookmark-start text:name="__RefHeading___central_processing_unit_cpu_1"/><text:bookmark-start text:name="central_processing_unit_cpu"/>Central Processing Unit (CPU)<text:bookmark-end text:name="__RefHeading___central_processing_unit_cpu_1"/><text:bookmark-end text:name="central_processing_unit_cpu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entral Processing Unit (CPU)</text:span> is the primary component of a computer that processes instructions. It runs the <text:a xlink:type="simple" xlink:href="https://www.omgwiki.org/dido/doku.php?id=dido:public:ra:xapend:xapend.a_glossary:o:os" text:style-name="Internet_20_link" text:visited-style-name="Visited_20_Internet_20_Link">operating system</text:a> and <text:a xlink:type="simple" xlink:href="https://www.omgwiki.org/dido/doku.php?id=dido:public:ra:xapend:xapend.a_glossary:a:application" text:style-name="Internet_20_link" text:visited-style-name="Visited_20_Internet_20_Link">applications</text:a>, constantly receiving input from the user or active software programs. It processes the data and produces output, which may stored by an application or displayed on the screen.</text:p>
      <text:p text:style-name="Text_20_body">Source: <text:a xlink:type="simple" xlink:href="https://techterms.com/definition/cpu" text:style-name="Internet_20_link" text:visited-style-name="Visited_20_Internet_20_Link">Central Processing Unit (CPU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pu</dc:title>
  </office:meta>
</office:document-meta>
</file>