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rash"/><text:bookmark-start text:name="__RefHeading___crash_1"/><text:bookmark-start text:name="crash"/>Crash<text:bookmark-end text:name="__RefHeading___crash_1"/><text:bookmark-end text:name="cras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rash</text:span>, also known as a <text:span text:style-name="Strong_20_Emphasis">System Crash</text:span> or <text:span text:style-name="Strong_20_Emphasis">Application Crash</text:span>, is an event wherein the <text:a xlink:type="simple" xlink:href="https://www.omgwiki.org/dido/doku.php?id=dido:public:ra:xapend:xapend.a_glossary:o:os" text:style-name="Internet_20_link" text:visited-style-name="Visited_20_Internet_20_Link">Operating System (OS)</text:a> or a computer <text:a xlink:type="simple" xlink:href="https://www.omgwiki.org/dido/doku.php?id=dido:public:ra:xapend:xapend.a_glossary:a:application" text:style-name="Internet_20_link" text:visited-style-name="Visited_20_Internet_20_Link">Application</text:a> stops functioning properly. It mostly occurs when:</text:p>
      <text:a xlink:type="simple" xlink:href="https://www.omgwiki.org/dido/doku.php?id=dido:public:ra:xapend:xapend.a_glossary:h:hardware" text:style-name="Internet_20_link" text:visited-style-name="Visited_20_Internet_20_Link">Hardware (H/W)</text:a>
      <text:p text:style-name="Text_20_body"> has failed in a non-recoverable fashion<text:a xlink:type="simple" xlink:href="https://www.omgwiki.org/dido/doku.php?id=dido:public:ra:xapend:xapend.a_glossary:o:os" text:style-name="Internet_20_link" text:visited-style-name="Visited_20_Internet_20_Link">Operating System (OS)</text:a> data have become corruptedRecovery from an error is not possible without loss of dataAn <text:span text:style-name="Strong_20_Emphasis">Application Crash</text:span> can result in an unexpected exit from the application, whereas a <text:span text:style-name="Strong_20_Emphasis">System Crash</text:span> can result in freezing of the computer.</text:p>
      <text:p text:style-name="Text_20_body">Source: <text:a xlink:type="simple" xlink:href="https://www.techopedia.com/definition/13399/crash" text:style-name="Internet_20_link" text:visited-style-name="Visited_20_Internet_20_Link">https://www.techopedia.com/definition/13399/cra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rash</dc:title>
  </office:meta>
</office:document-meta>
</file>