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rypto_addresses"/><text:bookmark-start text:name="__RefHeading___cryptocurrency_addresses_1"/><text:bookmark-start text:name="cryptocurrency_addresses"/>Cryptocurrency Addresses<text:bookmark-end text:name="__RefHeading___cryptocurrency_addresses_1"/><text:bookmark-end text:name="cryptocurrency_addresse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ryptocurrency Addresses</text:span> is used to receive and send transactions on the network. An address is a string of alphanumeric characters, but can also be represented as a scannable QR code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rypto_addresses</dc:title>
  </office:meta>
</office:document-meta>
</file>