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ryptoanalysis"/><text:bookmark-start text:name="__RefHeading___cryptoanalysis_1"/><text:bookmark-start text:name="cryptoanalysis"/>Cryptoanalysis<text:bookmark-end text:name="__RefHeading___cryptoanalysis_1"/><text:bookmark-end text:name="cryptoanalysi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ryptoanalysis</text:span> is the study of methods for obtaining the meaning of encrypted information, without access to the secret information that is normally required to do so.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ryptoanalysis</dc:title>
  </office:meta>
</office:document-meta>
</file>