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c:cryptocurrency"/><text:bookmark-start text:name="__RefHeading___cryptocurrency_1"/><text:bookmark-start text:name="cryptocurrency"/>Cryptocurrency<text:bookmark-end text:name="__RefHeading___cryptocurrency_1"/><text:bookmark-end text:name="cryptocurrency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A <text:span text:style-name="Strong_20_Emphasis">Cryptocurrency</text:span> is a digital or virtual currency that is secured by <text:a xlink:type="simple" xlink:href="https://www.omgwiki.org/dido/doku.php?id=dido:public:ra:xapend:xapend.a_glossary:c:cryptography" text:style-name="Internet_20_link" text:visited-style-name="Visited_20_Internet_20_Link">cryptography</text:a>, which makes it nearly impossible to counterfeit or double-spend. Many cryptocurrencies are decentralized networks based on <text:a xlink:type="simple" xlink:href="https://www.omgwiki.org/dido/doku.php?id=dido:public:ra:xapend:xapend.a_glossary:b:blockchain" text:style-name="Internet_20_link" text:visited-style-name="Visited_20_Internet_20_Link">blockchain</text:a> technology—a <text:a xlink:type="simple" xlink:href="https://www.omgwiki.org/dido/doku.php?id=dido:public:ra:xapend:xapend.a_glossary:d:distributed_ledgers" text:style-name="Internet_20_link" text:visited-style-name="Visited_20_Internet_20_Link">distributed ledger</text:a> enforced by a disparate network of computers.</text:p>
      <text:p text:style-name="Text_20_body">Source: <text:a xlink:type="simple" xlink:href="https://www.investopedia.com/terms/c/cryptocurrency.asp" text:style-name="Internet_20_link" text:visited-style-name="Visited_20_Internet_20_Link">https://www.investopedia.com/terms/c/cryptocurrency.as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c:cryptocurrency</dc:title>
  </office:meta>
</office:document-meta>
</file>