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ryptographic_algorithm"/><text:bookmark-start text:name="__RefHeading___cryptographic_algorithm_1"/><text:bookmark-start text:name="cryptographic_algorithm"/>Cryptographic Algorithm<text:bookmark-end text:name="__RefHeading___cryptographic_algorithm_1"/><text:bookmark-end text:name="cryptographic_algorith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ryptographic Algorithm</text:span>, or <text:span text:style-name="Strong_20_Emphasis">cipher</text:span> or <text:span text:style-name="Strong_20_Emphasis">Encryption Algorithm</text:span> or <text:span text:style-name="Strong_20_Emphasis">Decryption Algorithm</text:span>,  the means of altering data from a readable form (also known as <text:span text:style-name="Strong_20_Emphasis">plaintext</text:span>) to a protected form (also known as <text:span text:style-name="Strong_20_Emphasis">ciphertext</text:span>), and back to the readable form. Changing <text:span text:style-name="Strong_20_Emphasis">plaintext</text:span> to <text:span text:style-name="Strong_20_Emphasis">ciphertext</text:span> is known as <text:span text:style-name="Strong_20_Emphasis"><text:a xlink:type="simple" xlink:href="https://www.omgwiki.org/dido/doku.php?id=dido:public:ra:xapend:xapend.a_glossary:e:encryption" text:style-name="Internet_20_link" text:visited-style-name="Visited_20_Internet_20_Link">Encryption</text:a></text:span>, whereas changing <text:span text:style-name="Strong_20_Emphasis">ciphertext</text:span> to <text:span text:style-name="Strong_20_Emphasis">plaintext</text:span> is known as <text:span text:style-name="Strong_20_Emphasis"><text:a xlink:type="simple" xlink:href="https://www.omgwiki.org/dido/doku.php?id=dido:public:ra:xapend:xapend.a_glossary:d:decryption" text:style-name="Internet_20_link" text:visited-style-name="Visited_20_Internet_20_Link">Decryption</text:a></text:span>.</text:p>
      <text:p text:style-name="Text_20_body">See also: <text:a xlink:type="simple" xlink:href="https://www.omgwiki.org/dido/doku.php?id=dido:public:ra:xapend:xapend.a_glossary:e:encryption_algorithm" text:style-name="Internet_20_link" text:visited-style-name="Visited_20_Internet_20_Link">Encryption Algorithm</text:a></text:p>
      <text:p text:style-name="Text_20_body">Source: <text:a xlink:type="simple" xlink:href="https://www.yourdictionary.com/cipher-or-cryptographic-algorithm" text:style-name="Internet_20_link" text:visited-style-name="Visited_20_Internet_20_Link">https://www.yourdictionary.com/cipher-or-cryptographic-algorithm</text:a></text:p>
      <text:p text:style-name="Text_20_body"><text:span text:style-name="Strong_20_Emphasis">Note:</text:span> Often there are two <text:span text:style-name="Strong_20_Emphasis">Cryptographic Algorithms</text:span> in use. One to <text:span text:style-name="Strong_20_Emphasis">Encrypt</text:span> the data and the other to <text:span text:style-name="Strong_20_Emphasis">Decrypt</text:span> the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ryptographic_algorithm</dc:title>
  </office:meta>
</office:document-meta>
</file>