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ryptographic_checksum"/><text:bookmark-start text:name="__RefHeading___cryptographic_checksum_1"/><text:bookmark-start text:name="cryptographic_checksum"/>Cryptographic Checksum<text:bookmark-end text:name="__RefHeading___cryptographic_checksum_1"/><text:bookmark-end text:name="cryptographic_checksu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ryptographic Checksum</text:span> is generated by a <text:a xlink:type="simple" xlink:href="https://www.omgwiki.org/dido/doku.php?id=dido:public:ra:xapend:xapend.a_glossary:c:cryptographic_algorithm" text:style-name="Internet_20_link" text:visited-style-name="Visited_20_Internet_20_Link">Cryptographic Algorithm</text:a>, a <text:span text:style-name="Strong_20_Emphasis">Cryptographic Checksum</text:span> is a mathematical value assigned to a file sent through a network for verifying that the data contained in that file is unchanged. The algorithm performs numerous mathematical operations to create a hash value, or fixed string of digits. This hash value is then used as a <text:a xlink:type="simple" xlink:href="https://www.omgwiki.org/dido/doku.php?id=dido:public:ra:xapend:xapend.a_glossary:c:checksum" text:style-name="Internet_20_link" text:visited-style-name="Visited_20_Internet_20_Link">Checksum</text:a> to confirm that the sent file was not changed by an attacker.</text:p>
      <text:p text:style-name="Text_20_body">A hash value remains unchanged from the time it is created and is considered an “electronic fingerprint” of a file. A <text:span text:style-name="Strong_20_Emphasis">Cryptographic Checksum</text:span> is assigned to a file and is used to verify that the data in that file has not been tampered with or manipulated, possibly by a malicious entity.</text:p>
      <text:p text:style-name="Text_20_body"><text:span text:style-name="Strong_20_Emphasis">Cryptographic Checksums</text:span> provide the basis of modern cryptography, particularly for signing and <text:a xlink:type="simple" xlink:href="https://www.omgwiki.org/dido/doku.php?id=dido:public:ra:xapend:xapend.a_glossary:e:encryption" text:style-name="Internet_20_link" text:visited-style-name="Visited_20_Internet_20_Link">Encryption</text:a>, <text:a xlink:type="simple" xlink:href="https://www.omgwiki.org/dido/doku.php?id=dido:public:ra:xapend:xapend.a_glossary:d:digital_signature" text:style-name="Internet_20_link" text:visited-style-name="Visited_20_Internet_20_Link">Digital Signature</text:a>, email certificates and website certificates. They are also known as message authentication codes, integrity check values, modification detection codes or message integrity codes.</text:p>
      <text:p text:style-name="Text_20_body">Source: <text:a xlink:type="simple" xlink:href="https://www.techtarget.com/searchsecurity/definition/cryptographic-checksum" text:style-name="Internet_20_link" text:visited-style-name="Visited_20_Internet_20_Link">https://www.techtarget.com/searchsecurity/definition/cryptographic-check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ryptographic_checksum</dc:title>
  </office:meta>
</office:document-meta>
</file>