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ryptographic_key"/><text:bookmark-start text:name="__RefHeading___cryptographic_key_1"/><text:bookmark-start text:name="cryptographic_key"/>Cryptographic Key<text:bookmark-end text:name="__RefHeading___cryptographic_key_1"/><text:bookmark-end text:name="cryptographic_ke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ryptographic Key</text:span> <text:note text:id="ftn0" text:note-class="footnote"><text:note-citation text:label="1)">1)</text:note-citation><text:note-body><text:p text:style-name="Footnote">
Elaine Barker,
NIST,
<text:span text:style-name="underline">Recommendation for Key Management: Part 1 - General</text:span>,
NIST Special Publication 800-57 Part 1, Revision 5,
May 2020,
Accessed 18 January 2022,
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
</text:p></text:note-body></text:note> is a parameter used in conjunction with a <text:a xlink:type="simple" xlink:href="https://www.omgwiki.org/dido/doku.php?id=dido:public:ra:xapend:xapend.a_glossary:c:cryptographic_algorithm" text:style-name="Internet_20_link" text:visited-style-name="Visited_20_Internet_20_Link">Cryptographic Algorithm</text:a> that
determines its operation in such a way that an entity with knowledge of
the key can reproduce, reverse or verify the operation while an entity
without knowledge of the <text:span text:style-name="Strong_20_Emphasis">Cryptographic Key</text:span>, cannot. </text:p>
      <text:p text:style-name="Text_20_body">Examples include:</text:p>
      <text:p text:style-name="Text_20_body">The transformation of <text:a xlink:type="simple" xlink:href="https://www.omgwiki.org/dido/doku.php?id=dido:public:ra:xapend:xapend.a_glossary:p:plaintext" text:style-name="Internet_20_link" text:visited-style-name="Visited_20_Internet_20_Link">Plaintext</text:a> data into <text:a xlink:type="simple" xlink:href="https://www.omgwiki.org/dido/doku.php?id=dido:public:ra:xapend:xapend.a_glossary:c:ciphertext" text:style-name="Internet_20_link" text:visited-style-name="Visited_20_Internet_20_Link">Ciphertext</text:a> data,The transformation of <text:a xlink:type="simple" xlink:href="https://www.omgwiki.org/dido/doku.php?id=dido:public:ra:xapend:xapend.a_glossary:c:ciphertext" text:style-name="Internet_20_link" text:visited-style-name="Visited_20_Internet_20_Link">Ciphertext</text:a> data into <text:a xlink:type="simple" xlink:href="https://www.omgwiki.org/dido/doku.php?id=dido:public:ra:xapend:xapend.a_glossary:p:plaintext" text:style-name="Internet_20_link" text:visited-style-name="Visited_20_Internet_20_Link">Plaintext</text:a> data,The computation of a <text:a xlink:type="simple" xlink:href="https://www.omgwiki.org/dido/doku.php?id=dido:public:ra:xapend:xapend.a_glossary:d:digital_signature" text:style-name="Internet_20_link" text:visited-style-name="Visited_20_Internet_20_Link">Digital Signature</text:a> from data,The verification of a <text:a xlink:type="simple" xlink:href="https://www.omgwiki.org/dido/doku.php?id=dido:public:ra:xapend:xapend.a_glossary:d:digital_signature" text:style-name="Internet_20_link" text:visited-style-name="Visited_20_Internet_20_Link">Digital Signature</text:a> on data,The computation of an <text:a xlink:type="simple" xlink:href="https://www.omgwiki.org/dido/doku.php?id=dido:public:ra:xapend:xapend.a_glossary:a:authentication_code" text:style-name="Internet_20_link" text:visited-style-name="Visited_20_Internet_20_Link">Authentication Code</text:a> from data,The verification of an <text:a xlink:type="simple" xlink:href="https://www.omgwiki.org/dido/doku.php?id=dido:public:ra:xapend:xapend.a_glossary:a:authentication_code" text:style-name="Internet_20_link" text:visited-style-name="Visited_20_Internet_20_Link">Authentication Code</text:a> from data and a received or retrieved authentication code, andThe computation of a shared secret that is used to derive keying material.Source: 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yptographic_key</dc:title>
  </office:meta>
</office:document-meta>
</file>