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ryptography"/><text:bookmark-start text:name="__RefHeading___cryptography_1"/><text:bookmark-start text:name="cryptography"/>Cryptography<text:bookmark-end text:name="__RefHeading___cryptography_1"/><text:bookmark-end text:name="cryptograph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ryptography</text:span> is the process of <text:a xlink:type="simple" xlink:href="https://www.omgwiki.org/dido/doku.php?id=dido:public:ra:xapend:xapend.a_glossary:e:encryption" text:style-name="Internet_20_link" text:visited-style-name="Visited_20_Internet_20_Link"> Encrypting</text:a> and <text:a xlink:type="simple" xlink:href="https://www.omgwiki.org/dido/doku.php?id=dido:public:ra:xapend:xapend.a_glossary:d:decryption" text:style-name="Internet_20_link" text:visited-style-name="Visited_20_Internet_20_Link"> Decrypting</text:a> information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graphy</dc:title>
  </office:meta>
</office:document-meta>
</file>