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src"/><text:bookmark-start text:name="__RefHeading___china_securities_regulatory_commission_csrc_1"/><text:bookmark-start text:name="china_securities_regulatory_commission_csrc"/>China Securities Regulatory Commission (CSRC)<text:bookmark-end text:name="__RefHeading___china_securities_regulatory_commission_csrc_1"/><text:bookmark-end text:name="china_securities_regulatory_commission_csrc"/></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China Securities Regulatory Commission (CSRC)</text:span> is the national regulatory body that oversees the securities and futures industry of the country. The CSRC is the functional equivalent of the Securities and Exchange Commission (SEC) of the U.S., charged with maintaining orderly and fair markets. The CSRC includes 36 regulatory bureaus that cover different geographic regions1 of the country, and two supervisory bureaus at the nation's two largest stock exchanges in Shanghai and Shenzhen.</text:p>
      <text:p text:style-name="Text_20_body">The China Securities Regulatory Commission (CSRC) is China's regulatory body that oversees the securities industry in the country.The U.S. Securities and Exchange Commission (SEC) is the equivalent of the CSRC.The CSRC reports directly into China's State Council, the main administrative body of China.The roles of the CSRC are varied, but consist of creating and implementing securities law, approval and regulation of fund management companies, gathering and publishing market statistics, and investigating and penalizing violations of the law.The CSRC operates with a heavy hand, doling out severe fines, penalties, bans, and other punishments for violating the law.Source: <text:a xlink:type="simple" xlink:href="https://www.investopedia.com/terms/c/csrc.asp" text:style-name="Internet_20_link" text:visited-style-name="Visited_20_Internet_20_Link">https://www.investopedia.com/terms/c/csrc.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src</dc:title>
  </office:meta>
</office:document-meta>
</file>