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c:csv"/><text:bookmark-start text:name="__RefHeading___comma_separated_values_csv_1"/><text:bookmark-start text:name="comma_separated_values_csv"/>Comma Separated Values (CSV)<text:bookmark-end text:name="__RefHeading___comma_separated_values_csv_1"/><text:bookmark-end text:name="comma_separated_values_csv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Comma Separated Values (CSV)</text:span> file contains different values separated by a delimiter, which acts as a database table or an intermediate form of a database table. In other words, a CSV file is a set of database rows and columns stored in a text file such that the rows are separated by a new line while the columns are separated by a semicolon or a comma. A CSV file is primarily used to transport data between two databases of different formats through a computer program.</text:p>
      <text:p text:style-name="Text_20_body">Source: <text:a xlink:type="simple" xlink:href="https://www.techopedia.com/definition/24364/comma-separated-values-file-csv" text:style-name="Internet_20_link" text:visited-style-name="Visited_20_Internet_20_Link">https://www.techopedia.com/definition/24364/comma-separated-values-file-cs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sv</dc:title>
  </office:meta>
</office:document-meta>
</file>