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yber_resiliency"/><text:bookmark-start text:name="__RefHeading___cyber_resiliency_1"/><text:bookmark-start text:name="cyber_resiliency"/>Cyber Resiliency<text:bookmark-end text:name="__RefHeading___cyber_resiliency_1"/><text:bookmark-end text:name="cyber_resilienc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yber Resiliency</text:span> is the  ability to anticipate, withstand, recover from, and adapt to adverse conditions, stresses, attacks, or compromises on systems that use or are enabled by cyber resources. Cyber resiliency is intended to enable mission or business objectives that depend on cyber resources to be achieved in a contested cyber environment.</text:p>
      <text:p text:style-name="Text_20_body">Source: <text:a xlink:type="simple" xlink:href="https://nvlpubs.nist.gov/nistpubs/SpecialPublications/NIST.SP.800-160v2r1.pdf" text:style-name="Internet_20_link" text:visited-style-name="Visited_20_Internet_20_Link">https://nvlpubs.nist.gov/nistpubs/SpecialPublications/NIST.SP.800-160v2r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yber_resiliency</dc:title>
  </office:meta>
</office:document-meta>
</file>