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c:cyclomatic"/><text:bookmark-start text:name="__RefHeading___cyclomatic_1"/><text:bookmark-start text:name="cyclomatic"/>Cyclomatic<text:bookmark-end text:name="__RefHeading___cyclomatic_1"/><text:bookmark-end text:name="cyclomatic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Cyclomatic</text:span> is ...</text:p>
      <text:h text:style-name="Heading_20_2" text:outline-level="2"><text:bookmark-start text:name="__RefHeading___definition_1_graph_theory_2"/><text:bookmark-start text:name="definition_1_graph_theory"/>Definition #1 Graph Theory<text:bookmark-end text:name="__RefHeading___definition_1_graph_theory_2"/><text:bookmark-end text:name="definition_1_graph_theory"/></text:h>
      <text:p text:style-name="Text_20_body">It is used to describe the number of edges that must be removed from a graph to ensure that no graph cycle remains; equal to the number of edges, minus the number of nodes plus one.</text:p>
      <text:h text:style-name="Heading_20_2" text:outline-level="2"><text:bookmark-start text:name="__RefHeading___definition_2_network_analysis_3"/><text:bookmark-start text:name="definition_2_network_analysis"/>Definition #2 Network Analysis<text:bookmark-end text:name="__RefHeading___definition_2_network_analysis_3"/><text:bookmark-end text:name="definition_2_network_analysis"/></text:h>
      <text:p text:style-name="Text_20_body">It is used to describe the number of circuits in a network; equal to the number of edges, minus the number of nodes plus the number of graphs.</text:p>
      <text:h text:style-name="Heading_20_2" text:outline-level="2"><text:bookmark-start text:name="__RefHeading___definition_3_programming_4"/><text:bookmark-start text:name="definition_3_programming"/>Definition #3 Programming<text:bookmark-end text:name="__RefHeading___definition_3_programming_4"/><text:bookmark-end text:name="definition_3_programming"/></text:h>
      <text:p text:style-name="Text_20_body">It is of or relating to a software metric that measures the complexity of a program based on the number of linearly independent paths through the source code.</text:p>
      <text:p text:style-name="Text_20_body">Source: <text:a xlink:type="simple" xlink:href="https://en.wiktionary.org/wiki/cyclomatic" text:style-name="Internet_20_link" text:visited-style-name="Visited_20_Internet_20_Link">https://en.wiktionary.org/wiki/cyclomati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c:cyclomatic</dc:title>
  </office:meta>
</office:document-meta>
</file>