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yclomatic_complexity"/><text:bookmark-start text:name="__RefHeading___cyclomatic_complexity_1"/><text:bookmark-start text:name="cyclomatic_complexity"/>Cyclomatic Complexity<text:bookmark-end text:name="__RefHeading___cyclomatic_complexity_1"/><text:bookmark-end text:name="cyclomatic_complex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yclomatic Complexity</text:span>, in Software Testing, is a testing metric used for measuring the complexity of a software program. It is a quantitative measure of independent paths in the source code of a software program. <text:a xlink:type="simple" xlink:href="https://www.omgwiki.org/dido/doku.php?id=dido:public:ra:xapend:xapend.a_glossary:c:cyclomatic#definition_3_programming" text:style-name="Internet_20_link" text:visited-style-name="Visited_20_Internet_20_Link"> Cyclomatic</text:a> Complexity can be calculated by using control flow graphs or with respect to functions, modules, methods or classes within a software program.</text:p>
      <text:p text:style-name="Text_20_body">Source: <text:a xlink:type="simple" xlink:href="https://www.guru99.com/cyclomatic-complexity.html" text:style-name="Internet_20_link" text:visited-style-name="Visited_20_Internet_20_Link">https://www.guru99.com/cyclomatic-complexit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yclomatic_complexity</dc:title>
  </office:meta>
</office:document-meta>
</file>