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as"/><text:bookmark-start text:name="__RefHeading___data_as_a_service_daas_1"/><text:bookmark-start text:name="data_as_a_service_daas"/>Data as a Service (DaaS)<text:bookmark-end text:name="__RefHeading___data_as_a_service_daas_1"/><text:bookmark-end text:name="data_as_a_service_da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as a service (DaaS)</text:span> is a cloud strategy used to facilitate the <text:a xlink:type="simple" xlink:href="https://www.omgwiki.org/dido/doku.php?id=dido:public:ra:xapend:xapend.a_glossary:a:accessibility" text:style-name="Internet_20_link" text:visited-style-name="Visited_20_Internet_20_Link">accessibility</text:a> of business-critical data in a well-timed, protected and affordable manner. DaaS depends on the <text:a xlink:type="simple" xlink:href="https://www.omgwiki.org/dido/doku.php?id=dido:public:ra:xapend:xapend.a_glossary:p:principle" text:style-name="Internet_20_link" text:visited-style-name="Visited_20_Internet_20_Link">principle</text:a> that specified, useful data can be supplied to users on demand, irrespective of any organizational or geographical separation between consumers and providers.</text:p>
      <text:p text:style-name="Text_20_body">DaaS eliminates redundancy and reduces associated expenditures by accommodating vital data in a single location, allowing data use and/or modification by multiple users via a single update point. Initially used in Web mashups, the DaaS strategy is often used by commercial organizations.</text:p>
      <text:p text:style-name="Text_20_body">Source: <text:a xlink:type="simple" xlink:href="https://www.techopedia.com/definition/28560/data-as-a-service-daas" text:style-name="Internet_20_link" text:visited-style-name="Visited_20_Internet_20_Link"> Data as a Service (Daa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as</dc:title>
  </office:meta>
</office:document-meta>
</file>