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emon"/><text:bookmark-start text:name="__RefHeading___daemon_1"/><text:bookmark-start text:name="daemon"/>Daemon<text:bookmark-end text:name="__RefHeading___daemon_1"/><text:bookmark-end text:name="daem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emon</text:span> is a process that runs in the background and performs a specified operation at predefined times or in response to certain events.</text:p>
      <text:p text:style-name="Text_20_body">The term daemon is a <text:a xlink:type="simple" xlink:href="https://www.omgwiki.org/dido/doku.php?id=dido:public:ra:xapend:xapend.a_glossary:u:unix" text:style-name="Internet_20_link" text:visited-style-name="Visited_20_Internet_20_Link">UNIX</text:a> term, though many other <text:a xlink:type="simple" xlink:href="https://www.omgwiki.org/dido/doku.php?id=dido:public:ra:xapend:xapend.a_glossary:o:os" text:style-name="Internet_20_link" text:visited-style-name="Visited_20_Internet_20_Link">operating systems</text:a> provide support for daemons, though they're sometimes called other names. Windows, for example, refers to daemons as System Agents and services.</text:p>
      <text:p text:style-name="Text_20_body">Typical daemon processes include print spoolers, e-mail handlers, and other programs that perform administrative tasks for the operating system. The term comes from Greek mythology, where daemons were guardian spirits.</text:p>
      <text:p text:style-name="Text_20_body">Source: <text:a xlink:type="simple" xlink:href="https://www.webopedia.com/TERM/D/daemon.html" text:style-name="Internet_20_link" text:visited-style-name="Visited_20_Internet_20_Link">https://www.webopedia.com/TERM/D/daem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emon</dc:title>
  </office:meta>
</office:document-meta>
</file>