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dao"/><text:bookmark-start text:name="__RefHeading___decentralized_autonomous_organization_dao_1"/><text:bookmark-start text:name="decentralized_autonomous_organization_dao"/>Decentralized Autonomous Organization (DAO)<text:bookmark-end text:name="__RefHeading___decentralized_autonomous_organization_dao_1"/><text:bookmark-end text:name="decentralized_autonomous_organization_dao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Decentralized Autonomous Organization (DAO)</text:span> is an entity operated by rules encoded as a computer program, termed smart contract, that is transparent, controlled by shareholders and not influenced by a central government. All DAO’s financial transaction records and program rules are maintained on a blockchain.</text:p>
      <text:p text:style-name="Text_20_body"><text:a xlink:type="simple" xlink:href="https://www.omgwiki.org/dido/doku.php?id=dido:public:ra:xapend:xapend.a_glossary:t:the_dao" text:style-name="Internet_20_link" text:visited-style-name="Visited_20_Internet_20_Link">The DAO Project</text:a> is just such a <text:span text:style-name="Strong_20_Emphasis">Decentralized Autonomous Organization</text:span> and was meant to operate like a venture capital fund for the crypto and decentralized space. The project was launched in May 2016 and its smart contract </text:p>
      <text:p text:style-name="Text_20_body">Source: <text:a xlink:type="simple" xlink:href="https://medium.com/@zhongqiangc/smart-contract-reentrancy-thedao-f2da1d25180c" text:style-name="Internet_20_link" text:visited-style-name="Visited_20_Internet_20_Link">https://medium.com/@zhongqiangc/smart-contract-reentrancy-thedao-f2da1d25180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ao</dc:title>
  </office:meta>
</office:document-meta>
</file>