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o_decentralized_autonomous_organization"/><text:bookmark-start text:name="__RefHeading___decentralized_autonomous_organization_1"/><text:bookmark-start text:name="decentralized_autonomous_organization"/>Decentralized Autonomous Organization<text:bookmark-end text:name="__RefHeading___decentralized_autonomous_organization_1"/><text:bookmark-end text:name="decentralized_autonomous_organiz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centralized Autonomous Organization(DAO)</text:span> can be thought of as a corporation run without any human involvement under the control of an incorruptible set of business rule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o_decentralized_autonomous_organization</dc:title>
  </office:meta>
</office:document-meta>
</file>