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d:dark_web"/><text:bookmark-start text:name="__RefHeading___dark_web_1"/><text:bookmark-start text:name="dark_web"/>Dark Web<text:bookmark-end text:name="__RefHeading___dark_web_1"/><text:bookmark-end text:name="dark_web"/></text:h>
      <text:p text:style-name="Text_20_body"><text:a xlink:type="simple" xlink:href="https://www.omgwiki.org/dido/doku.php?id=dido:public:ra:xapend:xapend.a_glossary:start" text:style-name="Internet_20_link" text:visited-style-name="Visited_20_Internet_20_Link"> Return to Glossary </text:a></text:p>
      <text:p text:style-name="Text_20_body"><text:span text:style-name="Strong_20_Emphasis">Dark Web</text:span> refers to encrypted online content that is not indexed by conventional search engines. Accessing the dark web can only be done using specific browsers, such as <text:a xlink:type="simple" xlink:href="https://www.omgwiki.org/dido/doku.php?id=dido:public:ra:xapend:xapend.a_glossary:t:tor" text:style-name="Internet_20_link" text:visited-style-name="Visited_20_Internet_20_Link">The Onion Router (Tor)</text:a> Browser. There is a great deal of privacy and anonymity that comes with using the dark web compared to traditional websites.</text:p>
      <text:p text:style-name="Text_20_body">As such, most of the attention is placed on online marketplaces for drugs, exchanges for stolen data, and other illegal activities when people think of the dark web. Despite this, there are often very legitimate reasons why people choose to use the dark web, including political dissidents and people who want to keep certain information private.</text:p>
      <text:p text:style-name="Text_20_body">The dark web refers to encrypted online content that is not indexed by conventional search engines.Specific browsers, such as Tor Browser, are required to reach the dark web.The dark web pulls up sites using information that isn't indexed online, such as bank accounts, email accounts, and databases.People who use the dark web can maintain their privacy and freely express their views.It also has a reputation for being associated with illicit and unethical activities.Source: <text:a xlink:type="simple" xlink:href="https://www.investopedia.com/terms/d/dark-web.asp" text:style-name="Internet_20_link" text:visited-style-name="Visited_20_Internet_20_Link">https://www.investopedia.com/terms/d/dark-web.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d:dark_web</dc:title>
  </office:meta>
</office:document-meta>
</file>