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breach"/><text:bookmark-start text:name="__RefHeading___data_breach_1"/><text:bookmark-start text:name="data_breach"/>Data Breach<text:bookmark-end text:name="__RefHeading___data_breach_1"/><text:bookmark-end text:name="data_breac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Data Breach</text:span> is an incident that involves the unauthorized or illegal viewing, access, or retrieval of data by an individual, <text:a xlink:type="simple" xlink:href="https://www.omgwiki.org/dido/doku.php?id=dido:public:ra:xapend:xapend.a_glossary:a:application" text:style-name="Internet_20_link" text:visited-style-name="Visited_20_Internet_20_Link">application</text:a>, or service. It is a type of <text:a xlink:type="simple" xlink:href="https://www.omgwiki.org/dido/doku.php?id=dido:public:ra:xapend:xapend.a_glossary:s:security_breach" text:style-name="Internet_20_link" text:visited-style-name="Visited_20_Internet_20_Link">Security Breach</text:a> specifically designed to steal and/or publish data to an unsecured or illegal location.</text:p>
      <text:p text:style-name="Text_20_body">A Data Breach is also known as a <text:span text:style-name="Strong_20_Emphasis">Data Spill</text:span> or <text:span text:style-name="Strong_20_Emphasis">Data Leak</text:span>.</text:p>
      <text:p text:style-name="Text_20_body">Source: <text:a xlink:type="simple" xlink:href="https://www.techopedia.com/definition/13601/data-breach" text:style-name="Internet_20_link" text:visited-style-name="Visited_20_Internet_20_Link">https://www.techopedia.com/definition/13601/data-brea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breach</dc:title>
  </office:meta>
</office:document-meta>
</file>