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ta_centric"/><text:bookmark-start text:name="__RefHeading___data-centric_1"/><text:bookmark-start text:name="data-centric"/>Data-Centric<text:bookmark-end text:name="__RefHeading___data-centric_1"/><text:bookmark-end text:name="data-centri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ata-Centric</text:span> environment allows you to have a communication mechanism 
that is custom-tailored to your <text:a xlink:type="simple" xlink:href="https://www.omgwiki.org/dido/doku.php?id=dido:public:ra:xapend:xapend.a_glossary:d:dapp" text:style-name="Internet_20_link" text:visited-style-name="Visited_20_Internet_20_Link">distributed application’s</text:a> specific requirements.  
Distributed application developers can concentrate on the operation of 
their specific application—without worrying about how they are going 
to communicate with the other <text:a xlink:type="simple" xlink:href="https://www.omgwiki.org/dido/doku.php?id=dido:public:ra:xapend:xapend.a_glossary:a:application" text:style-name="Internet_20_link" text:visited-style-name="Visited_20_Internet_20_Link">applications</text:a> in the environment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_centric</dc:title>
  </office:meta>
</office:document-meta>
</file>