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ata_in_motion"/><text:bookmark-start text:name="__RefHeading___data-in-motion_1"/><text:bookmark-start text:name="data-in-motion"/>Data-in-Motion<text:bookmark-end text:name="__RefHeading___data-in-motion_1"/><text:bookmark-end text:name="data-in-mo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ata-in-Motion</text:span> is data that is currently traveling across a network or sitting in a computer’s <text:a xlink:type="simple" xlink:href="https://www.omgwiki.org/dido/doku.php?id=dido:public:ra:xapend:xapend.a_glossary:r:ram" text:style-name="Internet_20_link" text:visited-style-name="Visited_20_Internet_20_Link">Reliability, Maintainability, and Availability (RAM)</text:a> ready to be read, updated, or processed. Data crossing over networks from local to cloud storage or from a central mainframe to a remote terminal should be encrypted so that it cannot be read or manipulated by any machine or <text:a xlink:type="simple" xlink:href="https://www.omgwiki.org/dido/doku.php?id=dido:public:ra:xapend:xapend.a_glossary:h:hacker" text:style-name="Internet_20_link" text:visited-style-name="Visited_20_Internet_20_Link">Hacker</text:a> between the data’s source and destination. This <text:a xlink:type="simple" xlink:href="#dido:public:ra:xapend:xapend.a_glossary:d:data_in_motion" text:style-name="Local_20_link" text:visited-style-name="Visited_20_Local_20_Link">Data-in-Motion</text:a> includes data moving across a cables and wireless transmission. It can be emails or files transferred over <text:a xlink:type="simple" xlink:href="https://www.omgwiki.org/dido/doku.php?id=dido:public:ra:xapend:xapend.a_glossary:f:ftp" text:style-name="Internet_20_link" text:visited-style-name="Visited_20_Internet_20_Link">File Transfer Protocol (FTP)</text:a> or <text:a xlink:type="simple" xlink:href="https://www.omgwiki.org/dido/doku.php?id=dido:public:ra:xapend:xapend.a_glossary:s:ssh" text:style-name="Internet_20_link" text:visited-style-name="Visited_20_Internet_20_Link">Secure Shell (SSH)</text:a>.</text:p>
      <text:p text:style-name="Text_20_body">Source: <text:a xlink:type="simple" xlink:href="https://aspg.com/2014/09/03/three-states-digital-data/#.Xv_LBfJ7lgQ" text:style-name="Internet_20_link" text:visited-style-name="Visited_20_Internet_20_Link">https://aspg.com/2014/09/03/three-states-digital-data/#.Xv_LBfJ7lg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ata_in_motion</dc:title>
  </office:meta>
</office:document-meta>
</file>