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_in_use"/><text:bookmark-start text:name="__RefHeading___data-in-use_1"/><text:bookmark-start text:name="data-in-use"/>Data-in-Use<text:bookmark-end text:name="__RefHeading___data-in-use_1"/><text:bookmark-end text:name="data-in-u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in-Use</text:span> is data that is not just being stored passively on a hard drive or external storage media. This is data that is being processed by one or more applications. This is data currently in the process of being generated, updated, appended, or erased. It also includes data being viewed by users accessing it through various endpoints. Data in use is susceptible to different kinds of threats depending on where it is in the system and who is able to use it. The most vulnerable point for data in use is at the <text:a xlink:type="simple" xlink:href="https://www.omgwiki.org/dido/doku.php?id=dido:public:ra:xapend:xapend.a_glossary:e:endpoint" text:style-name="Internet_20_link" text:visited-style-name="Visited_20_Internet_20_Link"> endpoints</text:a> where users are able to access and interact with it.</text:p>
      <text:p text:style-name="Text_20_body">Source: <text:a xlink:type="simple" xlink:href="https://aspg.com/2014/09/03/three-states-digital-data/#.Xv_LBfJ7lgQ" text:style-name="Internet_20_link" text:visited-style-name="Visited_20_Internet_20_Link">https://aspg.com/2014/09/03/three-states-digital-data/#.Xv_LBfJ7lg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in_use</dc:title>
  </office:meta>
</office:document-meta>
</file>