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do:public:ra:xapend:xapend.a_glossary:d:data_localization"/><text:bookmark-start text:name="__RefHeading___data_localization_1"/><text:bookmark-start text:name="data_localization"/>Data Localization<text:bookmark-end text:name="__RefHeading___data_localization_1"/><text:bookmark-end text:name="data_localization"/></text:h>
      <text:p text:style-name="Text_20_body"><text:a xlink:type="simple" xlink:href="https://www.omgwiki.org/dido/doku.php?id=dido:public:ra:xapend:xapend.a_glossary:start" text:style-name="Internet_20_link" text:visited-style-name="Visited_20_Internet_20_Link"> Return to Glossary </text:a></text:p>
      <text:p text:style-name="Text_20_body"><text:span text:style-name="Strong_20_Emphasis">Data Localization</text:span> is the act of storing data on any device that is physically present within the borders of a specific country where the data was generated. Free flow of digital data, especially data which could impact government operations or operations in a region, is restricted by some governments. Many attempt to protect and promote security across borders, and therefore encourage data localization.</text:p>
      <text:p text:style-name="Text_20_body">While some arguments support data localization, some feel that misguided policies on data localization could cause serious harmful consequences to citizens and economies alike. </text:p>
      <text:p text:style-name="Text_20_body">Source: <text:a xlink:type="simple" xlink:href="https://www.techopedia.com/definition/32506/data-localization" text:style-name="Internet_20_link" text:visited-style-name="Visited_20_Internet_20_Link">https://www.techopedia.com/definition/32506/data-localizatio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a_glossary:d:data_localization</dc:title>
  </office:meta>
</office:document-meta>
</file>