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ata_management"/><text:bookmark-start text:name="__RefHeading___data_management_dm_1"/><text:bookmark-start text:name="data_management_dm"/>Data Management (DM)<text:bookmark-end text:name="__RefHeading___data_management_dm_1"/><text:bookmark-end text:name="data_management_dm"/></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ta Management (DM)</text:span> consists of the practices, architectural techniques, and tools for achieving consistent access to and delivery of data across the spectrum of data subject areas and data structure types in the enterprise, to meet the data consumption requirements of all applications and business processes.</text:p>
      <text:p text:style-name="Text_20_body">Source: <text:a xlink:type="simple" xlink:href="https://www.gartner.com/en/information-technology/glossary/dmi-data-management-and-integration" text:style-name="Internet_20_link" text:visited-style-name="Visited_20_Internet_20_Link">https://www.gartner.com/en/information-technology/glossary/dmi-data-management-and-integ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_management</dc:title>
  </office:meta>
</office:document-meta>
</file>