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_object"/><text:bookmark-start text:name="__RefHeading___data_object_do_1"/><text:bookmark-start text:name="data_object_do"/>Data Object (DO)<text:bookmark-end text:name="__RefHeading___data_object_do_1"/><text:bookmark-end text:name="data_object_do"/></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Object (DO)</text:span> is an <text:a xlink:type="simple" xlink:href="https://www.omgwiki.org/dido/doku.php?id=dido:public:ra:xapend:xapend.a_glossary:o:object" text:style-name="Internet_20_link" text:visited-style-name="Visited_20_Internet_20_Link">Object</text:a> that is an <text:a xlink:type="simple" xlink:href="https://www.omgwiki.org/dido/doku.php?id=dido:public:ra:xapend:xapend.a_glossary:i:instance" text:style-name="Internet_20_link" text:visited-style-name="Visited_20_Internet_20_Link">instance</text:a> of a <text:a xlink:type="simple" xlink:href="https://www.omgwiki.org/dido/doku.php?id=dido:public:ra:xapend:xapend.a_glossary:c:class" text:style-name="Internet_20_link" text:visited-style-name="Visited_20_Internet_20_Link">Class</text:a> of things used within a system. In Distributed Computing, the Data Object can either represent the class of things used by the <text:a xlink:type="simple" xlink:href="https://www.omgwiki.org/dido/doku.php?id=dido:public:ra:xapend:xapend.a_glossary:d:distsystem" text:style-name="Internet_20_link" text:visited-style-name="Visited_20_Internet_20_Link"> Distributed Systems </text:a> to support the distributed computing (i.e., transactions, blocks, etc.) or they can represent the class of things that will be distributed across the distributed computing network (i.e., supplies, cryptocurrencies, vehicle registrations, etc.). </text:p>
      <text:p text:style-name="Text_20_body">Source: <text:a xlink:type="simple" xlink:href="https://www.omgwiki.org/dido/doku.php?id=dido:public:ra" text:style-name="Internet_20_link" text:visited-style-name="Visited_20_Internet_20_Link">Reference Architecture (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object</dc:title>
  </office:meta>
</office:document-meta>
</file>