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ata_protection"/><text:bookmark-start text:name="__RefHeading___data_protection_1"/><text:bookmark-start text:name="data_protection"/>Data Protection<text:bookmark-end text:name="__RefHeading___data_protection_1"/><text:bookmark-end text:name="data_protectio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ata Protection</text:span> is the process of safeguarding important information from corruption, compromise or loss.</text:p>
      <text:p text:style-name="Text_20_body">Source: <text:a xlink:type="simple" xlink:href="https://searchdatabackup.techtarget.com/definition/data-protection" text:style-name="Internet_20_link" text:visited-style-name="Visited_20_Internet_20_Link"> Data Protec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ata_protection</dc:title>
  </office:meta>
</office:document-meta>
</file>