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_reader"/><text:bookmark-start text:name="__RefHeading___data_reader_1"/><text:bookmark-start text:name="data_reader"/>Data Reader<text:bookmark-end text:name="__RefHeading___data_reader_1"/><text:bookmark-end text:name="data_read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a xlink:type="simple" xlink:href="https://www.omgwiki.org/dido/doku.php?id=dido:public:ra:xapend:xapend.a_glossary:e:entity" text:style-name="Internet_20_link" text:visited-style-name="Visited_20_Internet_20_Link">entity</text:a> attached to a <text:a xlink:type="simple" xlink:href="https://www.omgwiki.org/dido/doku.php?id=dido:public:ra:xapend:xapend.a_glossary:s:subscriber" text:style-name="Internet_20_link" text:visited-style-name="Visited_20_Internet_20_Link">Subscriber</text:a>, used to subscribe to a <text:a xlink:type="simple" xlink:href="https://www.omgwiki.org/dido/doku.php?id=dido:public:ra:xapend:xapend.a_glossary:t:topic" text:style-name="Internet_20_link" text:visited-style-name="Visited_20_Internet_20_Link">Topic</text:a>,
providing type-safe operations to read/receive data. 
Each Data Reader can be associated to only one Topic and therefore 
exactly one data type. This Topic must be created before the Data 
Reader. A data reader can obtain its subscribed data via two approaches:</text:p>
      <text:a xlink:type="simple" xlink:href="https://www.omgwiki.org/dido/doku.php?id=dido:public:ra:xapend:xapend.a_glossary:l:listener" text:style-name="Internet_20_link" text:visited-style-name="Visited_20_Internet_20_Link">Listener</text:a>
      <text:p text:style-name="Text_20_body">-based approach, provides an asynchronous mechanism to obtain data via call-backs in a separate thread that does not block the main <text:a xlink:type="simple" xlink:href="https://www.omgwiki.org/dido/doku.php?id=dido:public:ra:xapend:xapend.a_glossary:a:application" text:style-name="Internet_20_link" text:visited-style-name="Visited_20_Internet_20_Link">application</text:a>.WaitSet-based Approach – A synchronous approach, blocks the current thread until one or more conditions attached to the <text:a xlink:type="simple" xlink:href="https://www.omgwiki.org/dido/doku.php?id=dido:public:ra:xapend:xapend.a_glossary:w:waitset" text:style-name="Internet_20_link" text:visited-style-name="Visited_20_Internet_20_Link">WaitSet</text:a> are met, at which point a list of active_conditions are returned.There are several ways samples can be read using a data reader, 
this includes reading with conditions and some buffer management, 
described in greater detail in your respective language reference guide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reader</dc:title>
  </office:meta>
</office:document-meta>
</file>