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_remanence"/><text:bookmark-start text:name="__RefHeading___data_remanence_1"/><text:bookmark-start text:name="data_remanence"/>Data Remanence<text:bookmark-end text:name="__RefHeading___data_remanence_1"/><text:bookmark-end text:name="data_remane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Remanence</text:span> the residual representation of digital data that remains even after attempts have been made to remove or erase the data. This residue may result from data being left intact by a nominal file deletion operation, by reformatting of storage media that does not remove data previously written to the media, or through physical properties of the storage media that allow previously written data to be recovered. Data Remanence may make inadvertent disclosure of sensitive information possible should the storage media be released into an uncontrolled environment (e.g., thrown in the bin (trash) or lost). </text:p>
      <text:p text:style-name="Text_20_body">Source: <text:a xlink:type="simple" xlink:href="https://en.wikipedia.org/wiki/Data_remanence" text:style-name="Internet_20_link" text:visited-style-name="Visited_20_Internet_20_Link">https://en.wikipedia.org/wiki/Data_reman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remanence</dc:title>
  </office:meta>
</office:document-meta>
</file>