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_residency"/><text:bookmark-start text:name="__RefHeading___data_residency_1"/><text:bookmark-start text:name="data_residency"/>Data Residency<text:bookmark-end text:name="__RefHeading___data_residency_1"/><text:bookmark-end text:name="data_residenc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 Residency</text:span> is the set of issues and practices related to the location of data and <text:a xlink:type="simple" xlink:href="https://www.omgwiki.org/dido/doku.php?id=dido:public:ra:xapend:xapend.a_glossary:m:metadata" text:style-name="Internet_20_link" text:visited-style-name="Visited_20_Internet_20_Link">metadata</text:a>, the
movement of (meta)data across geographies and jurisdictions, and the protection of that
(meta)data against unintended access and other location-related risks.</text:p>
      <text:p text:style-name="Text_20_body">Source: <text:a xlink:type="simple" xlink:href="http://www.omg.org/cgi-bin/doc?mars/17-03-22.pdf" text:style-name="Internet_20_link" text:visited-style-name="Visited_20_Internet_20_Link">http://www.omg.org/cgi-bin/doc?mars/17-03-2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_residency</dc:title>
  </office:meta>
</office:document-meta>
</file>