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ata_retention_policy"/><text:bookmark-start text:name="__RefHeading___data_retention_policy_1"/><text:bookmark-start text:name="data_retention_policy"/>Data Retention Policy<text:bookmark-end text:name="__RefHeading___data_retention_policy_1"/><text:bookmark-end text:name="data_retention_polic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 Retention Policy</text:span> , or records retention policy, is an organization's established protocol for retaining information for operational or regulatory compliance needs.</text:p>
      <text:p text:style-name="Text_20_body">When writing a data retention policy, you must determine how to: organize information so it can be searched and accessed later, and dispose of information that's no longer needed.</text:p>
      <text:p text:style-name="Text_20_body">Some organizations find it helpful to use a data retention policy template that provides a framework to follow when crafting the policy.</text:p>
      <text:p text:style-name="Text_20_body">A comprehensive data retention policy outlines the business reasons for retaining specific data and what to do with it when targeted for disposal.</text:p>
      <text:p text:style-name="Text_20_body">Source: <text:a xlink:type="simple" xlink:href="https://searchdatabackup.techtarget.com/definition/data-retention-policy" text:style-name="Internet_20_link" text:visited-style-name="Visited_20_Internet_20_Link">https://searchdatabackup.techtarget.com/definition/data-retention-poli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retention_policy</dc:title>
  </office:meta>
</office:document-meta>
</file>