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d:data_strategy"/><text:bookmark-start text:name="__RefHeading___data_strategy_1"/><text:bookmark-start text:name="data_strategy"/>Data Strategy<text:bookmark-end text:name="__RefHeading___data_strategy_1"/><text:bookmark-end text:name="data_strateg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Data Strategy</text:span> is a highly dynamic process employed to support the acquisition, organization, analysis, and delivery of data in support of business objectives.</text:p>
      <text:p text:style-name="Text_20_body">Source: <text:a xlink:type="simple" xlink:href="https://www.gartner.com/en/information-technology/glossary/data-strategy" text:style-name="Internet_20_link" text:visited-style-name="Visited_20_Internet_20_Link">https://www.gartner.com/en/information-technology/glossary/data-strateg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ata_strategy</dc:title>
  </office:meta>
</office:document-meta>
</file>