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_writer"/><text:bookmark-start text:name="__RefHeading___data_writer_1"/><text:bookmark-start text:name="data_writer"/>Data Writer<text:bookmark-end text:name="__RefHeading___data_writer_1"/><text:bookmark-end text:name="data_writ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a xlink:type="simple" xlink:href="https://www.omgwiki.org/dido/doku.php?id=dido:public:ra:xapend:xapend.a_glossary:e:entity" text:style-name="Internet_20_link" text:visited-style-name="Visited_20_Internet_20_Link">entity</text:a> attached to a <text:a xlink:type="simple" xlink:href="https://www.omgwiki.org/dido/doku.php?id=dido:public:ra:xapend:xapend.a_glossary:p:publisher" text:style-name="Internet_20_link" text:visited-style-name="Visited_20_Internet_20_Link">Publisher</text:a> bound to publish samples from only 
one <text:a xlink:type="simple" xlink:href="https://www.omgwiki.org/dido/doku.php?id=dido:public:ra:xapend:xapend.a_glossary:t:topic" text:style-name="Internet_20_link" text:visited-style-name="Visited_20_Internet_20_Link">Topic</text:a> and therefore exactly one data type, providing type-safe 
operations to write/send data. The Topic must be created before the 
Data Writer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writer</dc:title>
  </office:meta>
</office:document-meta>
</file>