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taatrest"/><text:bookmark-start text:name="__RefHeading___data-at-rest_1"/><text:bookmark-start text:name="data-at-rest"/>Data-at-Rest<text:bookmark-end text:name="__RefHeading___data-at-rest_1"/><text:bookmark-end text:name="data-at-res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ta-at-Rest</text:span> refers to data stored on a device or backup medium in any form. It is data at rest is inactive data not currently being transmitted across a network or actively being read or processed and is in a stable state. It is not traveling within the system or network, and it is not being acted upon by any <text:a xlink:type="simple" xlink:href="https://www.omgwiki.org/dido/doku.php?id=dido:public:ra:xapend:xapend.a_glossary:a:application" text:style-name="Internet_20_link" text:visited-style-name="Visited_20_Internet_20_Link">application</text:a> or the <text:a xlink:type="simple" xlink:href="https://www.omgwiki.org/dido/doku.php?id=dido:public:ra:xapend:xapend.a_glossary:c:cpu" text:style-name="Internet_20_link" text:visited-style-name="Visited_20_Internet_20_Link">Central Processing Unit (CPU)</text:a>.</text:p>
      <text:p text:style-name="Text_20_body"><text:span text:style-name="Strong_20_Emphasis">Note:</text:span> Data at Rest needs to be covered by a <text:a xlink:type="simple" xlink:href="https://www.omgwiki.org/dido/doku.php?id=dido:public:ra:xapend:xapend.a_glossary:d:dataretentionpolicy" text:style-name="Internet_20_link" text:visited-style-name="Visited_20_Internet_20_Link">dataretentionpolicy</text:a>.Source: <text:a xlink:type="simple" xlink:href="http://aspg.com/three-states-digital-data/#.Xv_LBfJ7lgQ" text:style-name="Internet_20_link" text:visited-style-name="Visited_20_Internet_20_Link"> Data at Res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atrest</dc:title>
  </office:meta>
</office:document-meta>
</file>