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quality"/><text:bookmark-start text:name="__RefHeading___data_quality_1"/><text:bookmark-start text:name="data_quality"/>Data Quality<text:bookmark-end text:name="__RefHeading___data_quality_1"/><text:bookmark-end text:name="data_qua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Quality</text:span> refers to the state of qualitative or quantitative pieces of information. There are many definitions of data quality, but data is generally considered high quality if it is “fit for [its] intended uses in operations, decision making and planning”. Moreover, data is deemed of high quality if it correctly represents the real-world construct to which it refers. </text:p>
      <text:p text:style-name="Text_20_body">Source: <text:a xlink:type="simple" xlink:href="https://en.wikipedia.org/wiki/Data_quality" text:style-name="Internet_20_link" text:visited-style-name="Visited_20_Internet_20_Link"> Data Qua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quality</dc:title>
  </office:meta>
</office:document-meta>
</file>