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security"/><text:bookmark-start text:name="__RefHeading___data_security_1"/><text:bookmark-start text:name="data_security"/>Data Security<text:bookmark-end text:name="__RefHeading___data_security_1"/><text:bookmark-end text:name="data_secu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Security</text:span> refers to the process of protecting data from unauthorized access and data corruption throughout its lifecycle. Data security includes data <text:a xlink:type="simple" xlink:href="https://www.omgwiki.org/dido/doku.php?id=dido:public:ra:xapend:xapend.a_glossary:e:encryption" text:style-name="Internet_20_link" text:visited-style-name="Visited_20_Internet_20_Link">encryption</text:a>, hashing, tokenization, and <text:a xlink:type="simple" xlink:href="https://www.omgwiki.org/dido/doku.php?id=dido:public:ra:xapend:xapend.a_glossary:k:key" text:style-name="Internet_20_link" text:visited-style-name="Visited_20_Internet_20_Link">key</text:a> management practices that protect data across all applications and platforms.</text:p>
      <text:p text:style-name="Text_20_body">Source: <text:a xlink:type="simple" xlink:href="https://www.microfocus.com/en-us/what-is/data-security" text:style-name="Internet_20_link" text:visited-style-name="Visited_20_Internet_20_Link"> Data Secu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security</dc:title>
  </office:meta>
</office:document-meta>
</file>