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atastore"/><text:bookmark-start text:name="__RefHeading___datastore_1"/><text:bookmark-start text:name="datastore"/>Datastore<text:bookmark-end text:name="__RefHeading___datastore_1"/><text:bookmark-end text:name="datastore"/></text:h>
      <text:p text:style-name="Text_20_body"><text:a xlink:type="simple" xlink:href="https://www.omgwiki.org/dido/doku.php?id=dido:public:ra:xapend:xapend.a_glossary:start" text:style-name="Internet_20_link" text:visited-style-name="Visited_20_Internet_20_Link"> Return to Glossary </text:a></text:p>
      <text:h text:style-name="Heading_20_2" text:outline-level="2"><text:bookmark-start text:name="__RefHeading___definition_1_2"/><text:bookmark-start text:name="definition_1"/>Definition #1<text:bookmark-end text:name="__RefHeading___definition_1_2"/><text:bookmark-end text:name="definition_1"/></text:h>
      <text:p text:style-name="Text_20_body">A <text:span text:style-name="Strong_20_Emphasis">Datastore</text:span> is a repository for storing, managing and distributing data sets on an enterprise level. It is a broad term, which incorporates all types of data that is produced, stored and used by an organization. The term refers specifically to data that is at rest and used by one or more data-driven applications, services or individuals. A <text:a xlink:type="simple" xlink:href="https://www.omgwiki.org/dido/doku.php?id=dido:public:ra:xapend:xapend.a_glossary:d:database" text:style-name="Internet_20_link" text:visited-style-name="Visited_20_Internet_20_Link">Database</text:a> is a kind of <text:span text:style-name="Strong_20_Emphasis">datastore</text:span>, but there are datastores that are <text:span text:style-name="underline">not</text:span> Databases, for example W3C <text:a xlink:type="simple" xlink:href="https://www.omgwiki.org/dido/doku.php?id=dido:public:ra:xapend:xapend.a_glossary:d:dom" text:style-name="Internet_20_link" text:visited-style-name="Visited_20_Internet_20_Link">Document Object Model (DOM)</text:a> compliant documents or <text:a xlink:type="simple" xlink:href="https://www.omgwiki.org/dido/doku.php?id=dido:public:ra:xapend:xapend.a_glossary:j:json" text:style-name="Internet_20_link" text:visited-style-name="Visited_20_Internet_20_Link">JavaScript Object Notation (JSON)</text:a> files.</text:p>
      <text:p text:style-name="Text_20_body">Source: <text:a xlink:type="simple" xlink:href="https://www.techopedia.com/definition/23343/datastore" text:style-name="Internet_20_link" text:visited-style-name="Visited_20_Internet_20_Link">https://www.techopedia.com/definition/23343/datastore</text:a></text:p>
      <text:h text:style-name="Heading_20_2" text:outline-level="2"><text:bookmark-start text:name="__RefHeading___definition_2_security_3"/><text:bookmark-start text:name="definition_2_security"/>Definition #2 (Security)<text:bookmark-end text:name="__RefHeading___definition_2_security_3"/><text:bookmark-end text:name="definition_2_security"/></text:h>
      <text:p text:style-name="Text_20_body"><text:span text:style-name="Strong_20_Emphasis">DataStore</text:span> is a collection of data</text:p>
      <text:p text:style-name="Text_20_body"><text:span text:style-name="Strong_20_Emphasis">DataStore</text:span> is a repository for persistently storing and managing collections of data which include not just repositories like databases, but also simpler store types such as simple files, emails etc.</text:p>
      <text:p text:style-name="Text_20_body"><text:span text:style-name="Strong_20_Emphasis">DataStore</text:span> could contain structured data or unstructured data</text:p>
      <text:p text:style-name="Text_20_body">A file is a series of bytes that is managed by a File System. Thus, any database or file is a series of bytes that, once stored, is called a <text:span text:style-name="Strong_20_Emphasis">DataStore</text:span>. </text:p>
      <text:p text:style-name="Text_20_body">Source: <text:a xlink:type="simple" xlink:href="https://ldapwiki.com/wiki/DataStore" text:style-name="Internet_20_link" text:visited-style-name="Visited_20_Internet_20_Link">https://ldapwiki.com/wiki/DataSto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atastore</dc:title>
  </office:meta>
</office:document-meta>
</file>