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atastructure"/><text:bookmark-start text:name="__RefHeading___data_structure_1"/><text:bookmark-start text:name="data_structure"/>Data Structure<text:bookmark-end text:name="__RefHeading___data_structure_1"/><text:bookmark-end text:name="data_structur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ta Structure</text:span> refers to methods of organizing units of data within larger data sets. Achieving and maintaining specific data structures help improve data access and value. Data structures also help programmers implement various programming tasks.</text:p>
      <text:p text:style-name="Text_20_body">Source: <text:a xlink:type="simple" xlink:href="https://www.techopedia.com/definition/1149/data-structure" text:style-name="Internet_20_link" text:visited-style-name="Visited_20_Internet_20_Link"> Data Structur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structure</dc:title>
  </office:meta>
</office:document-meta>
</file>