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do:public:ra:xapend:xapend.a_glossary:d:dbdriver"/>f</text:p>
      <text:h text:style-name="Heading_20_2" text:outline-level="2"><text:bookmark-start text:name="__RefHeading___database_driver_1"/><text:bookmark-start text:name="database_driver"/>Database Driver<text:bookmark-end text:name="__RefHeading___database_driver_1"/><text:bookmark-end text:name="database_driver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Database Driver</text:span> is a computer program that implements a <text:a xlink:type="simple" xlink:href="https://www.omgwiki.org/dido/doku.php?id=dido:public:ra:xapend:xapend.a_glossary:p:protocol" text:style-name="Internet_20_link" text:visited-style-name="Visited_20_Internet_20_Link">protocol</text:a> (<text:a xlink:type="simple" xlink:href="https://www.omgwiki.org/dido/doku.php?id=dido:public:ra:xapend:xapend.a_glossary:o:odbc" text:style-name="Internet_20_link" text:visited-style-name="Visited_20_Internet_20_Link">Open Database Connectivity (ODBC)</text:a> or <text:a xlink:type="simple" xlink:href="https://www.omgwiki.org/dido/doku.php?id=dido:public:ra:xapend:xapend.a_glossary:j:jdbc" text:style-name="Internet_20_link" text:visited-style-name="Visited_20_Internet_20_Link">Java Database Connectivity(JDBC)</text:a>) for a database connection. The driver works like an adaptor which connects a generic <text:a xlink:type="simple" xlink:href="https://www.omgwiki.org/dido/doku.php?id=dido:public:ra:xapend:xapend.a_glossary:i:interface" text:style-name="Internet_20_link" text:visited-style-name="Visited_20_Internet_20_Link">interface</text:a> to a specific database vendor implementation. ... To connect with individual databases, JDBC requires drivers for each specific database type</text:p>
      <text:p text:style-name="Text_20_body">Source: <text:a xlink:type="simple" xlink:href="https://www.jdatalab.com/information_system/2017/02/16/database-driver.html" text:style-name="Internet_20_link" text:visited-style-name="Visited_20_Internet_20_Link">https://www.jdatalab.com/information_system/2017/02/16/database-driver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bdriver</dc:title>
  </office:meta>
</office:document-meta>
</file>