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ea"/><text:bookmark-start text:name="__RefHeading___drug_enforcement_administration_dea_1"/><text:bookmark-start text:name="drug_enforcement_administration_dea"/>Drug Enforcement Administration (DEA)<text:bookmark-end text:name="__RefHeading___drug_enforcement_administration_dea_1"/><text:bookmark-end text:name="drug_enforcement_administration_de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Drug Enforcement Administration (DEA)</text:span> is the lead Federal agency in enforcing narcotics and controlled substances laws and regulations. DEA also enforces the Federal money laundering and bulk currency smuggling statutes when the funds involved in the transactions or smuggling are derived from the sale of narcotics. It was created in July 1973 by Reorganization Plan No. 2 of 1973 (5 U.S.C. app.).</text:p>
      <text:p text:style-name="Text_20_body">DEA enforces the provisions of the controlled substances and chemical diversion and trafficking laws and regulations of the United States, and operates on a worldwide basis. It presents cases to the criminal and civil justice systems of the United States--or any other competent jurisdiction--on those significant organizations and their members involved in cultivation, production, smuggling, distribution, laundering of proceeds, or diversion of controlled substances appearing in or destined for illegal traffic in the United States. DEA disrupts and dismantles these organizations by arresting their members, confiscating their drugs, and seizing their assets; and creates, manages, and supports enforcement-related programs--domestically and internationally--aimed at reducing the availability of and demand for illicit controlled substances.</text:p>
      <text:p text:style-name="Text_20_body">Source: <text:a xlink:type="simple" xlink:href="https://www.federalregister.gov/agencies/drug-enforcement-administration" text:style-name="Internet_20_link" text:visited-style-name="Visited_20_Internet_20_Link">https://www.federalregister.gov/agencies/drug-enforcement-administ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ea</dc:title>
  </office:meta>
</office:document-meta>
</file>